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1.238cm" fo:margin-top="0cm" fo:margin-bottom="0cm" style:contextual-spacing="false" style:page-number="auto" fo:break-before="page">
        <style:tab-stops/>
      </style:paragraph-properties>
    </style:style>
    <style:style style:name="P2" style:family="paragraph" style:parent-style-name="Standard">
      <style:paragraph-properties fo:margin-top="0.212cm" fo:margin-bottom="0.212cm" style:contextual-spacing="false" style:line-height-at-least="0.423cm"/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language="en" fo:country="US" style:language-asian="pl" style:country-asian="PL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5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6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17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00%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P20" style:family="paragraph" style:parent-style-name="Text_20_body">
      <style:paragraph-properties fo:line-height="100%"/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T1" style:family="text"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2" style:family="text">
      <style:text-properties fo:color="#000000" loext:opacity="100%" fo:font-size="12pt" fo:language="en" fo:country="US" style:font-size-asian="12pt" style:language-asian="pl" style:country-asian="PL" style:font-name-complex="Calibri" style:font-size-complex="12pt"/>
    </style:style>
    <style:style style:name="T3" style:family="text">
      <style:text-properties fo:color="#000000" loext:opacity="100%" fo:font-size="12pt" style:font-size-asian="12pt" style:language-asian="pl" style:country-asian="PL" style:font-name-complex="Calibri" style:font-size-complex="12pt"/>
    </style:style>
    <style:style style:name="T4" style:family="text">
      <style:text-properties fo:language="en" fo:country="US" style:language-asian="pl" style:country-asian="P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Domyślna_20_czcionka_20_akapitu"><text:span text:style-name="T1">UMOWA PRZEKAZANIA DANYCH OBRAZOWYCH</text:span></text:span></text:p>
      <text:p text:style-name="P4"/>
      <text:p text:style-name="P5"><text:span text:style-name="Domyślna_20_czcionka_20_akapitu"><text:span text:style-name="T2">zawarta w dniu [………………2025 ], </text:span></text:span>w<text:span text:style-name="Domyślna_20_czcionka_20_akapitu"><text:span text:style-name="T2"> […………………………] pomiędzy:</text:span></text:span></text:p>
      <text:p text:style-name="P5"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5"><text:span text:style-name="Domyślna_20_czcionka_20_akapitu"><text:span text:style-name="T2">reprezentowanym przez:</text:span></text:span></text:p>
      <text:p text:style-name="P5"><text:span text:style-name="Domyślna_20_czcionka_20_akapitu"><text:span text:style-name="T2">……………………………………………………</text:span></text:span></text:p>
      <text:p text:style-name="P5"><text:span text:style-name="Domyślna_20_czcionka_20_akapitu"><text:span text:style-name="T2">……………………………………………………</text:span></text:span></text:p>
      <text:p text:style-name="P5"><text:span text:style-name="Domyślna_20_czcionka_20_akapitu"><text:span text:style-name="T2">zwanym dalej „</text:span></text:span><text:span text:style-name="Domyślna_20_czcionka_20_akapitu"><text:span text:style-name="T1">Wykonawcą</text:span></text:span><text:span text:style-name="Domyślna_20_czcionka_20_akapitu"><text:span text:style-name="T2">”,</text:span></text:span></text:p>
      <text:p text:style-name="P5"><text:span text:style-name="Domyślna_20_czcionka_20_akapitu"><text:span text:style-name="T3">a</text:span></text:span></text:p>
      <text:p text:style-name="P5"><text:span text:style-name="Domyślna_20_czcionka_20_akapitu"><text:span text:style-name="T1">Spółką Medical Simulation Technologies Sp. z o.o.</text:span></text:span><text:span text:style-name="Domyślna_20_czcionka_20_akapitu"><text:span text:style-name="T2"> (MST) z siedzibą w Krakowie (30-055) przy ul. Miechowskiej 5b/4, zarejestrowaną w Rejestrze Przedsiębiorców Krajowego Rejestru Sądowego pod numerem 0000629508, NIP: 6772406231</text:span></text:span></text:p>
      <text:p text:style-name="P6">reprezentowaną przez:</text:p>
      <text:p text:style-name="P6">Tomasza Dziwińskiego – członka zarządu MST oraz Kamila Kipiel – członka zarządu MST, zwanej w treści umowy</text:p>
      <text:p text:style-name="P5"><text:span text:style-name="Domyślna_20_czcionka_20_akapitu"><text:span text:style-name="T2">zwaną dalej </text:span></text:span><text:span text:style-name="Strong_20_Emphasis"><text:span text:style-name="T4">„Zamawiającym”</text:span></text:span><text:span text:style-name="Domyślna_20_czcionka_20_akapitu"><text:span text:style-name="T2">,</text:span></text:span></text:p>
      <text:p text:style-name="P6"/>
      <text:p text:style-name="P5"><text:span text:style-name="Domyślna_20_czcionka_20_akapitu"><text:span text:style-name="T2">zwanymi łącznie </text:span></text:span><text:span text:style-name="Strong_20_Emphasis"><text:span text:style-name="T4">„Stronami”</text:span></text:span><text:span text:style-name="Domyślna_20_czcionka_20_akapitu"><text:span text:style-name="T2">, a osobno </text:span></text:span><text:span text:style-name="Strong_20_Emphasis"><text:span text:style-name="T4">„Stroną”</text:span></text:span><text:span text:style-name="Domyślna_20_czcionka_20_akapitu"><text:span text:style-name="T2">.</text:span></text:span></text:p>
      <text:p text:style-name="P6"/>
      <text:p text:style-name="P6"/>
      <text:p text:style-name="P6"/>
      <text:p text:style-name="P6"/>
      <text:p text:style-name="P7">§ 1. Przedmiot umowy</text:p>
      <text:p text:style-name="P8"/>
      <text:list text:style-name="L1">
        <text:list-item>
          <text:p text:style-name="P9">Przedmiotem niniejszej umowy jest przekazanie przez Wykonawcę na rzecz Zamawiającego anonimizowanych danych obrazowych tomografii komputerowej (CT) serca z kontrastem, obejmujących badania co najmniej 200 pacjentów, w celu ich wykorzystania w działalności badawczo-rozwojowej prowadzonej przez Zamawiającego.</text:p>
        </text:list-item>
        <text:list-item>
          <text:p text:style-name="P9">Dane przekazywane na podstawie niniejszej umowy będą wykorzystane wyłącznie do celów naukowych i badawczo-rozwojowych, w szczególności w zakresie opracowania personalizowanych modeli symulacyjnych serca.</text:p>
        </text:list-item>
        <text:list-item>
          <text:p text:style-name="P9">Zakres wymaganych danych został określony w Załączniku nr 1 do niniejszej umowy, stanowiącym jej integralną część.</text:p>
        </text:list-item>
      </text:list>
      <text:p text:style-name="P8"/>
      <text:p text:style-name="P7">§ 2. Wymagania dotyczące danych</text:p>
      <text:p text:style-name="P8"/>
      <text:list text:style-name="L2">
        <text:list-item>
          <text:p text:style-name="P10">Dane muszą być w pełni zanonimizowane w sposób uniemożliwiający identyfikację osób, których dotyczą, zgodnie z przepisami Rozporządzenia (UE) 2016/679 (RODO) oraz odpowiednich przepisów krajowych.</text:p>
        </text:list-item>
        <text:list-item>
          <text:p text:style-name="P10"><text:soft-page-break/>Każdy przypadek (pacjent) musi zawierać dynamiczną serię obrazową obejmującą co najmniej 10 faz ruchu serca, z prawidłowym wypełnieniem kontrastowym lewej i prawej komory.</text:p>
        </text:list-item>
        <text:list-item>
          <text:p text:style-name="P10">Dane muszą być dostarczone w formacie DICOM, wraz z podstawowymi metadanymi klinicznymi (wiek, płeć, diagnoza, parametry badania), o ile pozostają one w zgodzie z wymogami anonimizacji.</text:p>
        </text:list-item>
        <text:list-item>
          <text:p text:style-name="P10">Dane muszą być zgodne z wymaganiami technicznymi określonymi w Załączniku nr 1.</text:p>
        </text:list-item>
      </text:list>
      <text:p text:style-name="P8"/>
      <text:p text:style-name="P7">§ 3. Termin i sposób przekazania danych</text:p>
      <text:p text:style-name="P8"/>
      <text:list text:style-name="L3">
        <text:list-item>
          <text:p text:style-name="P11">Wykonawca zobowiązuje się dostarczyć dane w terminie do [data].</text:p>
        </text:list-item>
        <text:list-item>
          <text:p text:style-name="P11">Dane zostaną przekazane w formie elektronicznej poprzez: zabezpieczony transfer (SFTP lub inna bezpieczna platforma udostępniona przez Zamawiającego), lub nośnik fizyczny (dysk zewnętrzny, pendrive) przekazany do siedziby Zamawiającego.</text:p>
        </text:list-item>
        <text:list-item>
          <text:p text:style-name="P11">Odbiór danych zostanie potwierdzony protokołem odbioru, podpisanym przez obie Strony.</text:p>
        </text:list-item>
      </text:list>
      <text:p text:style-name="P8"/>
      <text:p text:style-name="P7">§ 4. Odbiór i weryfikacja danych</text:p>
      <text:p text:style-name="P8"/>
      <text:list text:style-name="L4">
        <text:list-item>
          <text:p text:style-name="P12">Zamawiający przeprowadzi weryfikację techniczną i jakościową przekazanych danych w terminie 14 dni od dnia ich dostarczenia.</text:p>
        </text:list-item>
        <text:list-item>
          <text:p text:style-name="P12">Zamawiający zastrzega sobie prawo do odmowy odbioru oraz odrzucenia w całości lub w części dostarczonych danych, bez obowiązku zapłaty za te dane, w przypadku gdy którakolwiek część przekazanych materiałów nie spełnia wymagań technicznych lub jakościowych określonych w niniejszej umowie oraz w Załączniku nr 1.</text:p>
        </text:list-item>
      </text:list>
      <text:p text:style-name="P8"/>
      <text:p text:style-name="P7">§ 5. Wynagrodzenie</text:p>
      <text:p text:style-name="P8"/>
      <text:list text:style-name="L5">
        <text:list-item>
          <text:p text:style-name="P13">Za wykonanie przedmiotu umowy Zamawiający zapłaci Wykonawcy wynagrodzenie w wysokości [kwota brutto] PLN, zgodnie z ofertą z dnia [xxx].</text:p>
        </text:list-item>
        <text:list-item>
          <text:p text:style-name="P13">Wynagrodzenie obejmuje wszelkie koszty związane z przygotowaniem, anonimizacją, weryfikacją oraz przekazaniem danych.</text:p>
        </text:list-item>
        <text:list-item>
          <text:p text:style-name="P13">Podstawą do wystawienia faktury jest podpisany przez obie Strony protokół odbioru danych bez zastrzeżeń.</text:p>
        </text:list-item>
        <text:list-item>
          <text:p text:style-name="P13">Płatność zostanie dokonana przelewem w terminie 30 dni od dnia doręczenia prawidłowo wystawionej faktury VAT.</text:p>
        </text:list-item>
      </text:list>
      <text:p text:style-name="P8"/>
      <text:p text:style-name="P7">§ 6. Odpowiedzialność i gwarancje</text:p>
      <text:p text:style-name="P8"/>
      <text:list text:style-name="L6">
        <text:list-item>
          <text:p text:style-name="P14">Wykonawca oświadcza, że jest uprawniony do przekazania danych objętych niniejszą umową i że przekazanie ich Zamawiającemu nie narusza praw osób trzecich ani przepisów o ochronie danych osobowych.</text:p>
        </text:list-item>
        <text:list-item>
          <text:p text:style-name="P14">W przypadku roszczeń osób trzecich lub naruszenia przepisów prawa wynikających z przekazania danych, Wykonawca ponosi pełną odpowiedzialność odszkodowawczą wobec Zamawiającego.</text:p>
        </text:list-item>
        <text:list-item>
          <text:p text:style-name="P14"><text:soft-page-break/>Wykonawca gwarantuje, że wszystkie dane są autentyczne, kompletne i zgodne z wymaganiami technicznymi określonymi w Załączniku nr 1.</text:p>
        </text:list-item>
      </text:list>
      <text:p text:style-name="P8"/>
      <text:p text:style-name="P7">§ 7. Ochrona danych osobowych (RODO)</text:p>
      <text:p text:style-name="P8"/>
      <text:list text:style-name="L7">
        <text:list-item>
          <text:p text:style-name="P15">Strony zobowiązują się do przestrzegania przepisów Rozporządzenia (UE) 2016/679 (RODO) oraz krajowych przepisów o ochronie danych osobowych.</text:p>
        </text:list-item>
        <text:list-item>
          <text:p text:style-name="P15">Wykonawca oświadcza, że przekazywane dane są trwale zanonimizowane i nie zawierają informacji umożliwiających identyfikację pacjentów.</text:p>
        </text:list-item>
        <text:list-item>
          <text:p text:style-name="P15">W przypadku jakichkolwiek wątpliwości co do poziomu anonimizacji, Wykonawca jest zobowiązany do udokumentowania zastosowanych procedur anonimizacji na żądanie Zamawiającego.</text:p>
        </text:list-item>
      </text:list>
      <text:p text:style-name="P8"/>
      <text:p text:style-name="P7">§ 8. Postanowienia końcowe</text:p>
      <text:p text:style-name="P8"/>
      <text:list text:style-name="L8">
        <text:list-item>
          <text:p text:style-name="P16">Wszelkie zmiany niniejszej umowy wymagają formy pisemnej pod rygorem nieważności.</text:p>
        </text:list-item>
        <text:list-item>
          <text:p text:style-name="P16">W sprawach nieuregulowanych niniejszą umową mają zastosowanie przepisy Kodeksu cywilnego.</text:p>
        </text:list-item>
        <text:list-item>
          <text:p text:style-name="P16">Spory wynikłe na tle niniejszej umowy będą rozstrzygane przez sąd właściwy dla siedziby Zamawiającego.</text:p>
        </text:list-item>
        <text:list-item>
          <text:p text:style-name="P17"><text:span text:style-name="Domyślna_20_czcionka_20_akapitu"><text:span text:style-name="T2">Umowę sporządzono w dwóch jednobrzmiących egzemplarzach, po jednym dla każdej ze Stron.</text:span></text:span></text:p>
        </text:list-item>
      </text:list>
      <text:p text:style-name="P8"/>
      <text:p text:style-name="P6"/>
      <text:p text:style-name="P6"/>
      <text:p text:style-name="P6"/>
      <text:p text:style-name="P6"/>
      <text:p text:style-name="P18"><text:span text:style-name="Strong_20_Emphasis"><text:span text:style-name="T4"><text:tab/><text:tab/>ZAMAWIAJĄCY<text:tab/><text:tab/><text:tab/><text:tab/><text:tab/>WYKONAWCA</text:span></text:span><text:span text:style-name="Domyślna_20_czcionka_20_akapitu"><text:span text:style-name="T2"><text:line-break/></text:span></text:span></text:p>
      <text:p text:style-name="P19"/>
      <text:p text:style-name="P19"/>
      <text:p text:style-name="P19"/>
      <text:p text:style-name="P19">_________________________________<text:tab/><text:tab/>_________________________________<text:line-break/></text:p>
      <text:p text:style-name="P20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847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97d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365f91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Noto Sans Devanagari" style:font-family-complex="'Noto Sans Devanagar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Noto Sans Devanagari" style:font-family-complex="'Noto Sans Devanagar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Noto Sans Devanagari" style:font-family-complex="'Noto Sans Devanagar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Marginalia" style:next-style-name="Marginali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Helvetica" fo:font-family="Helvetica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1f497d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>
      <style:text-properties fo:color="#365f91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3_20_Znak" style:display-name="Nagłówek 3 Znak" style:family="text">
      <style:text-properties fo:color="#4f81bd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bold" style:font-size-asian="10pt" style:font-weight-asian="bold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Calibri" fo:font-family="Calibri" style:font-family-generic="swiss" style:font-pitch="variable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Calibri" fo:font-family="Calibri" style:font-family-generic="swiss" style:font-pitch="variable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/>
    </style:style>
    <style:style style:name="WW_5f_CharLFO8LVL1" style:display-name="WW_CharLFO8LVL1" style:family="text">
      <style:text-properties fo:font-size="10pt" fo:font-weight="bold" style:font-size-asian="10pt" style:font-weight-asian="bold" style:font-size-complex="10pt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Calibri" fo:font-family="Calibri" style:font-family-generic="swiss" style:font-pitch="variable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Calibri" fo:font-family="Calibri" style:font-family-generic="swiss" style:font-pitch="variable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Calibri" fo:font-family="Calibri" style:font-family-generic="swiss" style:font-pitch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Calibri" fo:font-family="Calibri" style:font-family-generic="swiss" style:font-pitch="variable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Calibri" fo:font-family="Calibri" style:font-family-generic="swiss" style:font-pitch="variable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Calibri" fo:font-family="Calibri" style:font-family-generic="swiss" style:font-pitch="variable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weight="bold" style:font-weight-asian="bold"/>
    </style:style>
    <style:style style:name="WW_5f_CharLFO16LVL4" style:display-name="WW_CharLFO16LVL4" style:family="text">
      <style:text-properties fo:font-weight="bold" style:font-weight-asian="bold"/>
    </style:style>
    <style:style style:name="WW_5f_CharLFO24LVL1" style:display-name="WW_CharLFO24LVL1" style:family="text">
      <style:text-properties style:font-name="Calibri" fo:font-family="Calibri" style:font-family-generic="swiss" style:font-pitch="variable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Calibri" fo:font-family="Calibri" style:font-family-generic="swiss" style:font-pitch="variable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Calibri" fo:font-family="Calibri" style:font-family-generic="swiss" style:font-pitch="variable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394cm"/>
        </style:list-level-properties>
      </text:list-level-style-number>
      <text:list-level-style-number text:level="5" text:style-name="WW_5f_CharLFO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alibri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alibri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alibri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alibri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alibri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alibri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alibri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alibri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alibri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alibri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6.752cm" fo:margin-top="0cm" fo:margin-bottom="0cm" style:contextual-spacing="false" fo:line-height="100%" fo:text-align="end" style:justify-single-word="false">
        <style:tab-stops/>
      </style:paragraph-properties>
      <style:text-properties fo:font-weight="bold" style:font-weight-asian="bold"/>
    </style:style>
    <style:style style:name="MP3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Załącznik 5 – Wzór umowy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  <meta:initial-creator>mbukowie</meta:initial-creator>
    <dc:creator>Kamil Kipiel</dc:creator>
    <meta:creation-date>2025-10-09T11:55:00Z</meta:creation-date>
    <dc:date>2025-10-09T11:55:00Z</dc:date>
    <meta:print-date>2018-10-01T14:07:00Z</meta:print-date>
    <meta:editing-cycles>2</meta:editing-cycles>
    <meta:editing-duration>PT240S</meta:editing-duration>
    <meta:document-statistic meta:table-count="0" meta:image-count="0" meta:object-count="0" meta:page-count="3" meta:paragraph-count="51" meta:word-count="638" meta:character-count="4975" meta:non-whitespace-character-count="4402"/>
    <meta:user-defined meta:name="AppVersion">16.0000</meta:user-defined>
    <meta:user-defined meta:name="ContentTypeId">0x010100BD9C08231FD7DD4B99F0EF50A2D752AE</meta:user-defined>
    <meta:user-defined meta:name="MediaServiceImageTags"/>
    <meta:template xlink:type="simple" xlink:actuate="onRequest" xlink:title="" xlink:href="../../../../../../../tmp/pid-1785/2025-10-09%20Umowa%20-%20Dane%20CT%20MST%20-%20Eureka.odt/Normal"/>
  </office:meta>
</office:document-meta>
</file>