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38cm" fo:margin-top="0cm" fo:margin-bottom="0cm" style:contextual-spacing="false" fo:text-indent="0cm" style:auto-text-indent="false"/>
      <style:text-properties fo:color="#000000" loext:opacity="100%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cde1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fo:language="en" fo:country="US" officeooo:rsid="00126c03" officeooo:paragraph-rsid="00126c03" style:font-size-asian="12pt" style:language-asian="pl" style:country-asian="PL" style:font-name-complex="Calibri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language="en" fo:country="US" style:font-size-asian="10pt" style:language-asian="pl" style:country-asian="PL" style:font-name-complex="Calibri2" style:font-size-complex="10pt"/>
    </style:style>
    <style:style style:name="P13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T1" style:family="text">
      <style:text-properties fo:color="#000000" loext:opacity="100%" fo:font-size="12pt" fo:language="en" fo:country="US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fo:color="#000000" loext:opacity="100%" fo:font-size="12pt" fo:language="en" fo:country="US" style:font-size-asian="12pt" style:language-asian="pl" style:country-asian="PL" style:font-name-complex="Calibri2" style:font-size-complex="12pt"/>
    </style:style>
    <style:style style:name="T3" style:family="text">
      <style:text-properties fo:color="#000000" loext:opacity="100%" fo:font-size="12pt" fo:language="en" fo:country="US" fo:font-weight="normal" officeooo:rsid="000cde1e" style:font-size-asian="12pt" style:language-asian="pl" style:country-asian="PL" style:font-weight-asian="normal" style:font-name-complex="Calibri2" style:font-size-complex="12pt" style:font-weight-complex="normal"/>
    </style:style>
    <style:style style:name="T4" style:family="text">
      <style:text-properties fo:color="#000000" loext:opacity="100%" fo:font-size="12pt" fo:language="en" fo:country="US" fo:font-weight="normal" style:font-size-asian="12pt" style:language-asian="pl" style:country-asian="PL" style:font-weight-asian="normal" style:font-name-complex="Calibri2" style:font-size-complex="12pt" style:font-weight-complex="normal"/>
    </style:style>
    <style:style style:name="T5" style:family="text">
      <style:text-properties officeooo:rsid="000d42a7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color="#000000" loext:opacity="100%" fo:font-size="9pt" fo:language="en" fo:country="US" style:font-size-asian="9pt" style:language-asian="pl" style:country-asian="PL" style:font-name-complex="Calibri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1"><text:s/>Wykonawca/pieczątka <text:s text:c="50"/>…………………………….., dnia………………r. <text:s text:c="4"/></text:span></text:p>
      <text:p text:style-name="P3" loext:marker-style-name="T1"/>
      <text:p text:style-name="P4" loext:marker-style-name="T1"><text:span text:style-name="T1"><text:s text:c="7"/></text:span><text:span text:style-name="T1"/></text:p>
      <text:p text:style-name="P3" loext:marker-style-name="T1"/>
      <text:p text:style-name="P4" loext:marker-style-name="T2"><text:span text:style-name="T1"><text:s text:c="70"/></text:span><text:span text:style-name="T1"/></text:p>
      <text:p text:style-name="P5" loext:marker-style-name="T2"/>
      <text:p text:style-name="P5" loext:marker-style-name="T2"/>
      <text:p text:style-name="P6" loext:marker-style-name="T1"><text:span text:style-name="T1">OŚWIADCZENIE O SPEŁNIENIU WARUNKÓW ZAMÓWIENIA</text:span></text:p>
      <text:p text:style-name="P7" loext:marker-style-name="T1"/>
      <text:p text:style-name="P8" loext:marker-style-name="T2"/>
      <text:p text:style-name="P9"><text:span text:style-name="T3">W odpowiedzi na zapytanie ofertowe</text:span><text:span text:style-name="T4"> ośw</text:span><text:span text:style-name="T2">iadczamy, że: </text:span></text:p>
      <text:p text:style-name="P10">1. akceptujemy bez zastrzeżeń warunki w nim zawarte; </text:p>
      <text:p text:style-name="P10">2. zawarte w ofercie dane są zgodne ze stanem fatycznym i prawnym (art. 233 KK); </text:p>
      <text:p text:style-name="P10">3. posiadamy uprawnienia do wykonywania określonej działalności lub czynności, jeżeli przepisy prawa nakładają obowiązek ich posiadania; </text:p>
      <text:p text:style-name="P10"><text:span text:style-name="T5">4</text:span>. posiadamy niezbędną wiedzę i doświadczenie oraz potencjał techniczny, a także dysponujemy osobami zdolnymi do wykonania Zamówienia.</text:p>
      <text:p text:style-name="P11">5. posiadamy zgodę komisji bioetycznej na przekazanie zanonimizowanych danych medycznych Zamawiającemu</text:p>
      <text:p text:style-name="P10"><text:span text:style-name="T5">6</text:span>. nie podlegamy wykluczeniu z postępowania na podstawie art. 7 ust. 1 ustawy z dnia 13 kwietnia 2022 r. o szczególnych rozwiązaniach w zakresie przeciwdziałania wspieraniu agresji na Ukrainę oraz służących ochronie bezpieczeństwa narodowego (Dz. U. poz. 835)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12"><text:tab/><text:tab/>………….………………………………………………………………………………</text:p>
      <text:p text:style-name="P13" loext:marker-style-name="T6"><text:span text:style-name="T7"><text:tab/><text:tab/>podpis upoważnionego przedstawiciela Wykonawc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text-properties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.847cm" fo:margin-bottom="0cm" style:contextual-spacing="false" fo:keep-together="always" fo:keep-with-next="always"/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class="chapter">
      <style:paragraph-properties fo:margin-top="0.35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" fo:font-family="Helvetica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635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name-complex="Calibri2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loext:linked-style-name="Heading_20_1"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Nagłówek_20_2_20_Znak" style:display-name="Nagłówek 2 Znak" style:family="text" loext:linked-style-name="Heading_20_2"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loext:linked-style-name="Heading_20_3"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Stopka_20_Znak" style:display-name="Stopka Znak" style:family="text" loext:linked-style-name="Footer">
      <style:text-properties style:font-name="Calibri1" fo:font-family="Calibri" style:font-family-generic="swiss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loext:linked-style-name="Header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 loext:linked-style-name="List_20_Paragraph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loext:linked-style-name="Marginalia">
      <style:text-properties style:language-asian="en" style:country-asian="US"/>
    </style:style>
    <style:style style:name="Temat_20_komentarza_20_Znak" style:display-name="Temat komentarza Znak" style:family="text" loext:linked-style-name="annotation_20_subject">
      <style:text-properties fo:font-weight="bold" style:language-asian="en" style:country-asian="US" style:font-weight-asian="bold" style:font-weight-complex="bold"/>
    </style:style>
    <style:style style:name="Tekst_20_podstawowy_20_wcięty_20_3_20_Znak" style:display-name="Tekst podstawowy wcięty 3 Znak" style:family="text" loext:linked-style-name="Body_20_Text_20_Indent_20_3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bold" style:font-size-asian="10pt" style:font-weight-asian="bold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2" style:family="paragraph" style:parent-style-name="Standard">
      <style:paragraph-properties fo:margin-left="6.752cm" fo:margin-top="0cm" fo:margin-bottom="0cm" style:contextual-spacing="false" fo:line-height="100%" fo:text-align="end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9pt" fo:font-weight="bold" style:font-size-asian="9pt" style:font-weight-asian="bold" style:font-size-complex="9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2cm" fo:margin-left="2.501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/></text:p>
        <text:p text:style-name="MP2">Załącznik nr 3: Oświadczenie o spełnieniu warunków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bukowie</meta:initial-creator>
    <meta:editing-cycles>25</meta:editing-cycles>
    <meta:print-date>2018-10-01T14:07:00</meta:print-date>
    <meta:creation-date>2023-03-15T09:13:00</meta:creation-date>
    <dc:date>2025-10-08T12:19:15.147888526</dc:date>
    <meta:editing-duration>PT21M32S</meta:editing-duration>
    <meta:generator>LibreOffice/25.8.1.1$Linux_X86_64 LibreOffice_project/580$Build-1</meta:generator>
    <meta:document-statistic meta:table-count="0" meta:image-count="0" meta:object-count="0" meta:page-count="1" meta:paragraph-count="15" meta:word-count="133" meta:character-count="1179" meta:non-whitespace-character-count="918"/>
    <meta:user-defined meta:name="AppVersion">16.0000</meta:user-defined>
    <meta:user-defined meta:name="ContentTypeId">0x010100BD9C08231FD7DD4B99F0EF50A2D752AE</meta:user-defined>
    <meta:user-defined meta:name="MediaServiceImageTags"/>
    <meta:template xlink:type="simple" xlink:actuate="onRequest" xlink:title="Normal" xlink:href=""/>
  </office:meta>
</office:document-meta>
</file>